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/>
      <style:text-properties style:font-name="Tms Rmn" style:font-name-complex="Tms Rmn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0pt" fo:font-weight="bold" style:font-size-asian="10pt" style:font-weight-asian="bold" style:font-name-complex="Tms Rmn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1pt" fo:font-weight="bold" style:font-size-asian="11pt" style:font-weight-asian="bold" style:font-name-complex="Tms Rmn" style:font-size-complex="11pt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999cm"/>
        </style:tab-stops>
      </style:paragraph-properties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style:line-height-at-least="0.635cm" fo:orphans="0" fo:widows="0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orphans="0" fo:widows="0" style:text-autospace="none"/>
      <style:text-properties fo:color="#000000" fo:font-size="8pt" style:font-size-asian="8pt" style:font-size-complex="8pt"/>
    </style:style>
    <style:style style:name="P9" style:family="paragraph" style:parent-style-name="Standard">
      <style:paragraph-properties style:line-height-at-least="0.635cm" fo:orphans="0" fo:widows="0" style:text-autospace="none"/>
      <style:text-properties fo:color="#000000"/>
    </style:style>
    <style:style style:name="P10" style:family="paragraph" style:parent-style-name="Standard">
      <style:paragraph-properties style:line-height-at-least="0.635cm" fo:orphans="0" fo:widows="0" style:text-autospace="none">
        <style:tab-stops>
          <style:tab-stop style:position="5.999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style:font-name="Tms Rmn" fo:font-size="8pt" style:font-size-asian="8pt" style:font-name-complex="Tms Rmn" style:font-size-complex="8pt"/>
    </style:style>
    <style:style style:name="P12" style:family="paragraph" style:parent-style-name="Standard">
      <style:paragraph-properties style:line-height-at-least="0.635cm" fo:orphans="0" fo:widows="0" style:text-autospace="none"/>
      <style:text-properties fo:color="#000000" style:font-name="Tms Rmn" style:font-name-complex="Tms Rmn"/>
    </style:style>
    <style:style style:name="P13" style:family="paragraph" style:parent-style-name="Standard">
      <style:paragraph-properties style:line-height-at-least="0.847cm" fo:orphans="0" fo:widows="0" style:text-autospace="none">
        <style:tab-stops>
          <style:tab-stop style:position="11cm"/>
        </style:tab-stops>
      </style:paragraph-properties>
      <style:text-properties fo:color="#000000" style:font-name="Tms Rmn" style:font-name-complex="Tms Rmn"/>
    </style:style>
    <style:style style:name="P14" style:family="paragraph" style:parent-style-name="Standard">
      <style:paragraph-properties style:line-height-at-least="0.847cm" fo:orphans="0" fo:widows="0" style:text-autospace="none"/>
      <style:text-properties fo:color="#000000"/>
    </style:style>
    <style:style style:name="P15" style:family="paragraph" style:parent-style-name="Standard">
      <style:paragraph-properties style:line-height-at-least="0.847cm" fo:orphans="0" fo:widows="0" style:text-autospace="none">
        <style:tab-stops>
          <style:tab-stop style:position="11cm"/>
        </style:tab-stops>
      </style:paragraph-properties>
      <style:text-properties fo:color="#000000"/>
    </style:style>
    <style:style style:name="P16" style:family="paragraph" style:parent-style-name="Standard">
      <style:paragraph-properties style:line-height-at-least="0.847cm" fo:orphans="0" fo:widows="0" style:text-autospace="none">
        <style:tab-stops>
          <style:tab-stop style:position="5.999cm"/>
        </style:tab-stops>
      </style:paragraph-properties>
      <style:text-properties fo:color="#000000"/>
    </style:style>
    <style:style style:name="P17" style:family="paragraph" style:parent-style-name="Standard">
      <style:paragraph-properties fo:orphans="0" fo:widows="0" style:text-autospace="none"/>
      <style:text-properties fo:color="#000000"/>
    </style:style>
    <style:style style:name="P18" style:family="paragraph" style:parent-style-name="Standard">
      <style:paragraph-properties fo:orphans="0" fo:widows="0" style:text-autospace="none">
        <style:tab-stops>
          <style:tab-stop style:position="11cm"/>
        </style:tab-stops>
      </style:paragraph-properties>
      <style:text-properties fo:color="#000000"/>
    </style:style>
    <style:style style:name="P19" style:family="paragraph" style:parent-style-name="Standard">
      <style:paragraph-properties fo:orphans="0" fo:widows="0" style:text-autospace="none">
        <style:tab-stops>
          <style:tab-stop style:position="11cm"/>
        </style:tab-stops>
      </style:paragraph-properties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999cm"/>
        </style:tab-stops>
      </style:paragraph-properties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999cm"/>
        </style:tab-stops>
      </style:paragraph-properties>
      <style:text-properties fo:color="#000000" fo:font-size="9pt" fo:font-weight="bold" style:font-size-asian="9pt" style:font-weight-asian="bold" style:font-size-complex="9pt" style:font-weight-complex="bold"/>
    </style:style>
    <style:style style:name="P22" style:family="paragraph" style:parent-style-name="Standard">
      <style:paragraph-properties style:line-height-at-least="0.635cm" fo:orphans="0" fo:widows="0" style:text-autospace="none"/>
    </style:style>
    <style:style style:name="P23" style:family="paragraph" style:parent-style-name="Standard">
      <style:paragraph-properties fo:orphans="0" fo:widows="0" style:text-autospace="none">
        <style:tab-stops>
          <style:tab-stop style:position="5.999cm"/>
        </style:tab-stops>
      </style:paragraph-properties>
    </style:style>
    <style:style style:name="P24" style:family="paragraph" style:parent-style-name="Standard">
      <style:paragraph-properties fo:orphans="0" fo:widows="0" style:text-autospace="none">
        <style:tab-stops>
          <style:tab-stop style:position="4.999cm"/>
        </style:tab-stops>
      </style:paragraph-properties>
    </style:style>
    <style:style style:name="P25" style:family="paragraph" style:parent-style-name="Standard">
      <style:paragraph-properties style:line-height-at-least="0.847cm" fo:orphans="0" fo:widows="0" style:text-autospace="none"/>
    </style:style>
    <style:style style:name="P26" style:family="paragraph" style:parent-style-name="Standard">
      <style:paragraph-properties style:line-height-at-least="0.847cm" fo:orphans="0" fo:widows="0" style:text-autospace="none"/>
      <style:text-properties style:text-underline-style="solid" style:text-underline-width="auto" style:text-underline-color="font-color"/>
    </style:style>
    <style:style style:name="P27" style:family="paragraph" style:parent-style-name="Standard" style:list-style-name="L1">
      <style:paragraph-properties style:line-height-at-least="0.847cm" fo:orphans="0" fo:widows="0" style:text-autospace="none"/>
      <style:text-properties fo:color="#000000"/>
    </style:style>
    <style:style style:name="P28" style:family="paragraph" style:parent-style-name="Standard" style:list-style-name="L2">
      <style:paragraph-properties style:line-height-at-least="0.847cm" fo:orphans="0" fo:widows="0" style:text-autospace="none"/>
      <style:text-properties fo:color="#000000"/>
    </style:style>
    <style:style style:name="P29" style:family="paragraph" style:parent-style-name="Standard" style:master-page-name="Convert_20_1">
      <style:paragraph-properties fo:text-align="center" style:justify-single-word="false" fo:orphans="0" fo:widows="0" style:page-number="auto" style:text-autospace="none"/>
      <style:text-properties fo:color="#000000" style:font-name="Times New Roman" fo:font-size="12pt" fo:font-weight="bold" style:font-size-asian="12pt" style:font-weight-asian="bold" style:font-name-complex="Tms Rmn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text-position="25% 100%" fo:font-size="8pt" style:font-size-asian="8pt" style:font-size-complex="8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<text:span text:style-name="T8">________________dnia___________roku</text:span></text:p>
      <text:p text:style-name="P3"/>
      <text:p text:style-name="P3">Komornik Sądowy</text:p>
      <text:p text:style-name="P3">przy Sądzie Rejonowym dla Wrocławia Krzyków we Wrocławiu Tomasz Górski</text:p>
      <text:p text:style-name="P3">ul. Aleksandra Hercena 3-5/lok.309</text:p>
      <text:p text:style-name="P3">50-453 Wrocław</text:p>
      <text:p text:style-name="P2"/>
      <text:p text:style-name="P4">WNIOSEK O WSZCZĘCIE EGZEKUCJI ŚWIADCZEŃ ALIMENTACYJNYCH</text:p>
      <text:p text:style-name="P6"/>
      <text:p text:style-name="P22"><text:span text:style-name="T2">Przedstawiciel ustawowy:</text:span><text:span text:style-name="T1"> __________________________________________________________</text:span></text:p>
      <text:p text:style-name="P7">(nazwisko i imię)</text:p>
      <text:p text:style-name="P9">Nr PESEL: ________________ Nr dow.Osob: _________________ Nr NIP: ___________________</text:p>
      <text:p text:style-name="P11"/>
      <text:p text:style-name="P9">zamieszkały(a) _____________________________________________________________________</text:p>
      <text:p text:style-name="P23"><text:span text:style-name="T1"><text:tab/></text:span><text:span text:style-name="T3"> (adres: kod pocztowy, miejscowość, ulica, numer domu) </text:span></text:p>
      <text:p text:style-name="P10">nr konta wierzyciela:________________________________________________________________</text:p>
      <text:p text:style-name="P16">nazwa banku: _____________________________________________________________________</text:p>
      <text:p text:style-name="P9">działający(a) w imieniu alimentowanych (wierzycieli):</text:p>
      <text:p text:style-name="P9">_______________________________________________ <text:s/>ur. _______(PESEL)_________________</text:p>
      <text:p text:style-name="P14">_______________________________________________ <text:s/>ur. _______(PESEL__________________</text:p>
      <text:p text:style-name="P14">_______________________________________________ <text:s/>ur. _______(PESEL)_________________</text:p>
      <text:p text:style-name="P8"><text:tab/>(imię i nazwisko)<text:tab/><text:tab/><text:tab/><text:tab/><text:tab/><text:tab/><text:tab/>(data urodzenia, PESEL)</text:p>
      <text:p text:style-name="P22"><text:span text:style-name="T2">Dłużnik(czka) </text:span><text:span text:style-name="T1">_____________________________________________________________________</text:span></text:p>
      <text:p text:style-name="P7">(nazwisko i imię)</text:p>
      <text:p text:style-name="P9">urodzony(a) __________________________________ syn(córka) ____________________________</text:p>
      <text:p text:style-name="P24"><text:span text:style-name="T1"><text:tab/></text:span><text:span text:style-name="T3">(data i miejsce)</text:span></text:p>
      <text:p text:style-name="P17">Nr PESEL ________________ <text:s/>Nr NIP ________________ , Nr Dow.Osob.____________________</text:p>
      <text:p text:style-name="P14">zamieszkały(a) _____________________________________________________________________</text:p>
      <text:p text:style-name="P23"><text:span text:style-name="T4"><text:tab/></text:span><text:span text:style-name="T3">(adres: kod pocztowy, miejscowość, ulica, numer domu)</text:span></text:p>
      <text:p text:style-name="P9">Przedkładam tytuł wykonawczy (wyrok, protokół ugody, postanowienie Sądu) ___________________ __________________________________________________________________________________</text:p>
      <text:p text:style-name="P14">w _________________________ z dnia _______________ sygnatura akt ______________________</text:p>
      <text:p text:style-name="P9">i wnoszę o wszczęcie egzekucji przeciwko dłużnikowi(czce) w celu wyegzekwowania:</text:p>
      <text:p text:style-name="P22"><text:span text:style-name="T1">1. alimentów zaległych za czas od </text:span><text:span text:style-name="T5">*</text:span><text:span text:style-name="T1"> <text:s/>____________. do </text:span><text:span text:style-name="T5">*</text:span><text:span text:style-name="T1"> <text:s/>___________ w sumie </text:span><text:span text:style-name="T5">*</text:span><text:span text:style-name="T1"> ____________ zł</text:span></text:p>
      <text:p text:style-name="P25"><text:span text:style-name="T1">2. bieżących alimentów od <text:s/></text:span><text:span text:style-name="T5">*</text:span><text:span text:style-name="T1"> ____________ po </text:span><text:span text:style-name="T5">*</text:span><text:span text:style-name="T1"> _____________ zł miesięcznie wraz z </text:span></text:p>
      <text:p text:style-name="P25"><text:span text:style-name="T1">zasądzonymi odsetkami: jak w wyroku <text:s/></text:span><text:span text:style-name="T5">**</text:span><text:span text:style-name="T1">/ od ____________ do dnia zapłaty </text:span><text:span text:style-name="T5">** </text:span><text:span text:style-name="T1">/ bez odsetek</text:span><text:span text:style-name="T5">**</text:span></text:p>
      <text:list xml:id="list7789941659720264095" text:style-name="L1">
        <text:list-item>
          <text:p text:style-name="P27">kosztów procesu _________________ zł</text:p>
        </text:list-item>
        <text:list-item>
          <text:p text:style-name="P27">inne należności ______________________________________ w kwocie _________________zł</text:p>
        </text:list-item>
      </text:list>
      <text:list xml:id="list1725058702642513803" text:style-name="L2">
        <text:list-item>
          <text:p text:style-name="P28">kosztów egzekucyjnych, które powstaną w toku egzekucji</text:p>
        </text:list-item>
      </text:list>
      <text:p text:style-name="P8"><text:tab/><text:tab/><text:tab/><text:tab/><text:span text:style-name="T9"> <text:s/><text:tab/><text:tab/> </text:span></text:p>
      <text:p text:style-name="P22"><text:span text:style-name="T2">Egzekucję proszę prowadzić według następujących sposobów</text:span><text:span text:style-name="T1">: z ruchomości, z innych wierzytelności, z rachunków bankowych, wynagrodzenia za pracę, a zwłaszcza proszę skierować ją do:</text:span></text:p>
      <text:p text:style-name="P9"><text:s/>- wynagrodzenia dłużnika: <text:s/>________________________________________________________</text:p>
      <text:p text:style-name="P14"><text:soft-page-break/><text:s/>- ruchomości dłużnika: ___________________________________________________________</text:p>
      <text:p text:style-name="P25"><text:span text:style-name="T1"><text:s/>- rachunku bankowego dłużnika: </text:span><text:span text:style-name="T1"><text:s/>___________________________________________________</text:span></text:p>
      <text:p text:style-name="P25"><text:span text:style-name="T1"><text:s/>- innych wierzytelności przypadających od: </text:span><text:span text:style-name="T1"><text:s/>___________________________________________</text:span></text:p>
      <text:p text:style-name="P14">_______________________________________________________________________________</text:p>
      <text:p text:style-name="P14"><text:s/>- innych praw majątkowych: _______________________________________________________</text:p>
      <text:p text:style-name="P26"><text:span text:style-name="T6">jeżeli wierzyciel nie ma wiedzy w tym zakresie, należy wpisać </text:span><text:span text:style-name="T7">"w/g ustaleń komornika"</text:span></text:p>
      <text:p text:style-name="P12"/>
      <text:p text:style-name="P9"/>
      <text:p text:style-name="P21">Oświadczam, że zostałem(am) pouczny(a) zgodnie z art.136 k.p.c. o obowiązku zawiadomienia o każdej zmianie miejsca swojego zamieszkania i wiem, że w razie zaniedbania tego obowiązku pisma kierowane do mojej osoby pozostaną w aktach sprawy ze skutkiem doręczenia.</text:p>
      <text:p text:style-name="P21"/>
      <text:p text:style-name="P21">Oświadczam, że niezwłocznie poinformuję organ egzekucyjny o jakichkolwiek wpłatach otrzymanych bezpośrednio od wierzyciela tytułem spłaty zadłużenia.</text:p>
      <text:p text:style-name="P20"/>
      <text:p text:style-name="P5">Oświadczam, że dokonuję wyboru Komornika Sądowego Tomasza Górskiego do prowadzenia egzekucji zgodnie z art. 8 pkt 5 i 6 ustawy z dnia 29 sierpnia 1997 roku o komornikach sądowych i egzekucji Dz.U.06.167.1191 – tekst jednolity – z późniejszymi zmianami.</text:p>
      <text:p text:style-name="P13"/>
      <text:p text:style-name="P15"/>
      <text:p text:style-name="P18"/>
      <text:p text:style-name="P18"><text:tab/>___________________________</text:p>
      <text:p text:style-name="P19"><text:tab/><text:tab/><text:tab/>(podpis wierzyciel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style:font-name="Tms Rmn" style:font-name-complex="Tms Rm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752cm" fo:margin-right="1.4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0T12:26:46.012000000</meta:creation-date>
    <dc:date>2018-02-22T08:47:54.14</dc:date>
    <meta:editing-duration>PT7M55S</meta:editing-duration>
    <meta:editing-cycles>4</meta:editing-cycles>
    <meta:generator>OpenOffice/4.1.5$Win32 OpenOffice.org_project/415m1$Build-9789</meta:generator>
    <dc:creator>Tomasz </dc:creator>
    <meta:document-statistic meta:table-count="0" meta:image-count="0" meta:object-count="0" meta:page-count="2" meta:paragraph-count="48" meta:word-count="353" meta:character-count="3777"/>
  </office:meta>
</office:document-meta>
</file>