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Tms Rmn" style:font-name-complex="Tms Rmn"/>
    </style:style>
    <style:style style:name="P2" style:family="paragraph" style:parent-style-name="Standard">
      <style:paragraph-properties style:line-height-at-least="0.635cm" fo:orphans="0" fo:widows="0" style:text-autospace="non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orphans="0" fo:widows="0" style:text-autospace="none">
        <style:tab-stops>
          <style:tab-stop style:position="5.99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Tms Rmn" style:font-size-complex="10pt"/>
    </style:style>
    <style:style style:name="P7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Tms Rmn" style:font-size-complex="10pt"/>
    </style:style>
    <style:style style:name="P8" style:family="paragraph" style:parent-style-name="Standard">
      <style:paragraph-properties fo:orphans="0" fo:widows="0" style:text-autospace="none"/>
      <style:text-properties fo:color="#000000" style:font-name="Times New Roman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635cm" fo:orphans="0" fo:widows="0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5.99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4.99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style:line-height-at-least="0.635cm" fo:orphans="0" fo:widows="0" style:text-autospace="non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style:line-height-at-least="0.847cm" fo:orphans="0" fo:widows="0" style:text-autospace="non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style:line-height-at-least="0.847cm" fo:orphans="0" fo:widows="0" style:text-autospace="none"/>
      <style:text-properties fo:color="#000000"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fo:font-weight="bold" style:font-size-asian="10pt" style:font-weight-asian="bold" style:font-name-complex="Tms Rmn" style:font-size-complex="10pt"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9.999cm"/>
        </style:tab-stops>
      </style:paragraph-properties>
      <style:text-properties fo:color="#000000" style:font-name="Times New Roman" fo:font-size="9pt" style:font-size-asian="9pt" style:font-size-complex="9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11cm"/>
        </style:tab-stops>
      </style:paragraph-properties>
      <style:text-properties fo:color="#000000"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Tms Rmn" style:font-size-complex="11pt" style:font-weight-complex="bold"/>
    </style:style>
    <style:style style:name="P22" style:family="paragraph" style:parent-style-name="Standard" style:master-page-name="Convert_20_1">
      <style:paragraph-properties fo:text-align="center" style:justify-single-word="false" fo:orphans="0" fo:widows="0" style:page-number="auto" style:text-autospace="none"/>
      <style:text-properties fo:color="#000000" style:font-name="Times New Roman" fo:font-size="12pt" fo:font-weight="bold" style:font-size-asian="12pt" style:font-weight-asian="bold" style:font-name-complex="Tms Rm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span text:style-name="T2">________________dnia___________roku</text:span></text:p>
      <text:p text:style-name="P21"/>
      <text:p text:style-name="P21">Komornik Sądowy</text:p>
      <text:p text:style-name="P21">przy Sądzie Rejonowym dla Wrocławia Krzyków we Wrocławiu Tomasz Górski</text:p>
      <text:p text:style-name="P21">ul. Aleksandra Hercena 3-5/lok.309</text:p>
      <text:p text:style-name="P21">50-453 Wrocław</text:p>
      <text:p text:style-name="P18"/>
      <text:p text:style-name="P9">WNIOSEK EGZEKUCYJNY</text:p>
      <text:p text:style-name="P2">Wierzyciel <text:s text:c="2"/>___________________________________________________________________</text:p>
      <text:p text:style-name="P3">(nazwisko i imię)</text:p>
      <text:p text:style-name="P2">zamieszkały(a) <text:s text:c="2"/>___________________________________________________________________</text:p>
      <text:p text:style-name="P4"><text:tab/> (adres: kod pocztowy, miejscowość, ulica, numer domu) <text:s/></text:p>
      <text:p text:style-name="P2">Nr konta:<text:tab/> <text:s text:c="3"/>___________________________________________________________________</text:p>
      <text:p text:style-name="P2"><text:s/></text:p>
      <text:p text:style-name="P2">Nr PESEL ______________ <text:s/>Nr NIP _______________ , Nr Dow.Osob / Regon ________________</text:p>
      <text:p text:style-name="P4"><text:tab/></text:p>
      <text:p text:style-name="P2">Dłużnik(czka) <text:s text:c="3"/>____________________________________________________________________</text:p>
      <text:p text:style-name="P3">(nazwisko i imię)</text:p>
      <text:p text:style-name="P2">urodzony(a) <text:s text:c="4"/>________________________________ syn(córka) ____________________________</text:p>
      <text:p text:style-name="P13"><text:tab/>(data i miejsce)</text:p>
      <text:p text:style-name="P2">zamieszkały(a) _____________________________________________________________________</text:p>
      <text:p text:style-name="P5">(adres: kod pocztowy, miejscowość, ulica, numer domu)</text:p>
      <text:p text:style-name="P2"><text:bookmark-start text:name="OLE_LINK2"/><text:bookmark-start text:name="OLE_LINK1"/>Nr PESEL ______________ <text:s/>Nr NIP _______________ , Nr Dow.Osob / Regon ________________</text:p>
      <text:p text:style-name="P17"><text:bookmark-end text:name="OLE_LINK2"/><text:bookmark-end text:name="OLE_LINK1"/>Przedkładam wyrok, protokół, postanowienie Sądu ____________________________________________</text:p>
      <text:p text:style-name="P7"/>
      <text:p text:style-name="P3">_____________________________ w _______________________ z dnia _____________________</text:p>
      <text:p text:style-name="P6"/>
      <text:p text:style-name="P3">sygnatura akt <text:s/>______________________________________________________________________</text:p>
      <text:p text:style-name="P6"/>
      <text:p text:style-name="P3">i wnoszę o wszczęcie egzekucji przeciwko dłużnikowi(czce) w celu wyegzekwowania:</text:p>
      <text:p text:style-name="P2"><text:tab/><text:tab/>1. należności głównej ______________________________ zł</text:p>
      <text:p text:style-name="P2"><text:tab/><text:tab/> <text:s text:c="3"/>z zasądzonymi odsetkami od _________________do dnia zapłaty</text:p>
      <text:p text:style-name="P2"><text:tab/><text:tab/>2. kosztów procesu _____________________________ <text:s/>zł</text:p>
      <text:p text:style-name="P2"><text:tab/><text:tab/>3. kosztów klauzuli ______________________________zł</text:p>
      <text:p text:style-name="P2"><text:tab/><text:tab/>4. _____________________________________________</text:p>
      <text:p text:style-name="P2"><text:tab/><text:tab/>5. kosztów egzekucyjnych, <text:s/>które powstaną w toku egzekucji</text:p>
      <text:p text:style-name="P10"><text:span text:style-name="T1">Wnoszę o wszczęcie egzekucji z </text:span><text:span text:style-name="T1">wynagrodzenia za pracę </text:span><text:span text:style-name="T1"><text:s/>dłużnika tj. ___________________________________________________________________________________________</text:span></text:p>
      <text:p text:style-name="P16"><text:s/>_________________________________________________________________________________________</text:p>
      <text:p text:style-name="P11"><text:span text:style-name="T1">(</text:span><text:span text:style-name="T1">nazwa i adres zakładu pracy</text:span><text:span text:style-name="T1">)</text:span></text:p>
      <text:p text:style-name="P6"/>
      <text:p text:style-name="P3">Wnoszę o wszczęcie egzekucji z konta bankowego dłużnika nr <text:s/>_______________________________________</text:p>
      <text:p text:style-name="P6"/>
      <text:p text:style-name="P3">w banku __________________________________________ i wierzytelności dłużnika _____________________</text:p>
      <text:p text:style-name="P6"/>
      <text:p text:style-name="P2">___________________________________________________________________________________________.</text:p>
      <text:p text:style-name="P6"/>
      <text:p text:style-name="P8">Oświadczam, że dokonuję wyboru Komornika Sądowego Tomasz Górskiego do prowadzenia egzekucji zgodnie z art. 8 pkt 5 i 6 ustawy z dnia 29 sierpnia 1997 roku o komornikach sądowych i egzekucji Dz.U.06.167.1191 – tekst jednolity – z późniejszymi zmianami.</text:p>
      <text:p text:style-name="P19"/>
      <text:p text:style-name="P19"/>
      <text:p text:style-name="P19"><text:tab/><text:tab/>______________________</text:p>
      <text:p text:style-name="P20"><text:tab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Tms Rmn" style:font-name-complex="Tms Rm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4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12:26:46.012000000</meta:creation-date>
    <dc:date>2018-02-20T13:02:01.75</dc:date>
    <meta:editing-duration>PT5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0" meta:word-count="216" meta:character-count="2574"/>
    <dc:creator>Tomasz </dc:creator>
  </office:meta>
</office:document-meta>
</file>